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Mgr. Zwijsenplein en Gasthuis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erceelnummers gemeente Maasdriel sectie K nummers 4383, 4403, 3102, 4377, 4401, 3405, 4405 en 3526, gelegen aan het Mgr. Zwijsenplein en Gasthuisplein te Kerkdriel.</text:p>
            <text:p text:style-name="common-al">De verleende vergunning is verzonden op 28 november 2014 en heeft betrekking op het wijzigen van een winkelpand.</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2563</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63</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63</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gr. Zwijsenplein en Gasthuisplein Kerk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563</meta:user-defined>
    <meta:user-defined meta:name="OVERHEIDop.GmbID/DC.identifier">gmb-2014-7256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21</meta:user-defined>
    <meta:user-defined meta:name="OVERHEIDop.woonplaats">Kerkdriel</meta:user-defined>
    <meta:user-defined meta:name="OVERHEIDop.straatnaam">Mgr. Zwijsenplein</meta:user-defined>
    <meta:user-defined meta:name="OVERHEID.PostcodeHuisnummer/OVERHEIDop.postcodeHuisnummer">5331BL 64</meta:user-defined>
    <meta:user-defined meta:name="OVERHEIDop.woonplaats">Kerkdriel</meta:user-defined>
    <meta:user-defined meta:name="OVERHEIDop.straatnaam">Gasthuis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95 420466</meta:user-defined>
    <meta:user-defined meta:name="OVERHEID.EPSG28992/DC.spatial">151707 420460</meta:user-defined>
    <meta:user-defined meta:name="OVERHEIDop.versieInformatie"/>
  </office:meta>
</office:document-meta>
</file>