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0-1-1">
      <style:table-column-properties style:rel-column-width="50*"/>
    </style:style>
    <style:style style:family="table-column" style:parent-style-name="colspec" style:name="id1-3-2-2-1-30-1-2">
      <style:table-column-properties style:rel-column-width="50*"/>
    </style:style>
    <text:list-style style:name="id1-3-2-2-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OP DE HEFFING ENIN VORDERING VAN REINIGINGSRECH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 </text:p>
            <text:p text:style-name="common-al">gelezen het voorstel van het college van burgemeester en wethouders van 30 september 2014;</text:p>
            <text:p text:style-name="common-al">gelet op artikel 229 van de Gemeentewet;</text:p>
            <text:p text:style-name="common-al">
            <text:span text:style-name="nadrukvet">b e s l u i t </text:span>
            <text:span text:style-name="nadrukvet">:</text:span>
          </text:p>
            <text:p text:style-name="common-al">vast te stellen de:</text:p>
            <text:p text:style-name="common-al">
            <text:span text:style-name="nadrukvet"> VERORDENING OP DE HEFFING EN</text:span>
          </text:p>
            <text:p text:style-name="common-al">
            <text:span text:style-name="nadrukvet"> INVORDERING VAN REINIGINGSRECHTEN</text:span>
          </text:p>
            <text:p text:style-name="common-al">Artikel 1 Belastbaar feit</text:p>
            <text:p text:style-name="common-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common-al">Artikel 2 Belastingplicht</text:p>
            <text:p text:style-name="common-al">De rechten worden geheven van degene op wiens aanvraag dan wel ten behoeve van wie de dienst wordt verricht of van degene die van de bezittingen, werken of inrichtingen gebruik maakt.</text:p>
            <text:p text:style-name="common-al">Artikel 3 Maatstaf van heffing en belastingtarief</text:p>
            <text:list text:style-name="id1-3-2-2-1-13">
              <text:list-item text:style-override="id1-3-2-2-1-13-1">
                <text:number>1.</text:number>
                <text:p text:style-name="al">De rechten worden geheven naar de maatstaven en de tarieven, opgenomen in de bij deze verordening behorende tarieventabel.</text:p>
              </text:list-item>
              <text:list-item text:style-override="id1-3-2-2-1-13-2">
                <text:number>2.</text:number>
                <text:p text:style-name="al">Voor de berekening van de rechten wordt een gedeelte van een in de tarieventabel genoemde eenheid als een volle eenheid aangemerkt</text:p>
              </text:list-item>
            </text:list>
            <text:p text:style-name="common-al">Artikel 4 Belastingjaar</text:p>
            <text:p text:style-name="common-al">Met betrekking tot de rechten die per jaar worden geheven is het belastingjaar gelijk aan het kalenderjaar.</text:p>
            <text:p text:style-name="common-al">Artikel 5 Wijze van heffing</text:p>
            <text:p text:style-name="common-al">De belasting bedoeld in artikel 3 wordt geheven bij wege van aanslag.</text:p>
            <text:p text:style-name="common-al">Artikel 6 Ontstaan van de belastingschuld en heffing naar tijdsgelang</text:p>
            <text:list text:style-name="id1-3-2-2-1-19">
              <text:list-item text:style-override="id1-3-2-2-1-19-1">
                <text:number>1.</text:number>
                <text:p text:style-name="al">De rechten bedoeld in hoofdstuk 1 van de tarieventabel zijn verschuldigd bij het begin van het belastingjaar of, zo dit later is, bij de aanvang van de belastingplicht.</text:p>
              </text:list-item>
              <text:list-item text:style-override="id1-3-2-2-1-19-2">
                <text:number>2.</text:number>
                <text:p text:style-name="al">Indien de belastingplicht in de loop van het belastingjaar aanvangt zijn de rechten bedoeld in onderdeel 1.1 van de tarieventabel verschuldigd voor zoveel twaalfde gedeelten van de voor dat jaar verschuldigde rechten als er in dat jaar, na de aanvang van de belastingplicht, nog volle kalendermaanden overblijven.</text:p>
              </text:list-item>
              <text:list-item text:style-override="id1-3-2-2-1-19-3">
                <text:number>3.</text:number>
                <text:p text:style-name="al">Indien de belastingplicht in de loop van het belastingjaar eindigt, bestaat aanspraak op ontheffing voor zoveel twaalfde gedeelten van de voor dat jaar verschuldigde rechten bedoeld in onderdeel 1.1 van de tarieventabel als er in dat jaar, na het einde van de belastingplicht, nog volle kalendermaanden overblijven.</text:p>
              </text:list-item>
              <text:list-item text:style-override="id1-3-2-2-1-19-4">
                <text:number>4.</text:number>
                <text:p text:style-name="al">Het tweede en het derde lid zijn niet van toepassing indien de belastingplichtige binnen de gemeente verhuist.</text:p>
              </text:list-item>
              <text:list-item text:style-override="id1-3-2-2-1-19-5">
                <text:number>5.</text:number>
                <text:p text:style-name="al">De rechten als bedoeld in hoofdstuk 2 van de tarieventabel zijn verschuldigd naar gelang de gebruikmaking van de dienstverlening.</text:p>
              </text:list-item>
              <text:list-item text:style-override="id1-3-2-2-1-19-6">
                <text:number>6.</text:number>
                <text:p text:style-name="al">Belastingbedragen van minder dan € 10,00 worden niet geheven. Voor de toepassing van de vorige volzin wordt het totaal van op een aanslagbiljet verenigde aanslagen aangemerkt als één belastingbedrag.</text:p>
              </text:list-item>
            </text:list>
            <text:p text:style-name="common-al">Artikel 7 Termijnen van betaling</text:p>
            <text:list text:style-name="id1-3-2-2-1-21">
              <text:list-item text:style-override="id1-3-2-2-1-21-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21-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21-3">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 of meer doch niet meer dan € 10.000 bedraagt, dat de aanslagen moeten worden betaald in tien gelijke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21-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21-5">
                <text:number>5.</text:number>
                <text:p text:style-name="al">De Algemene termijnenwet is niet van toepassing op de in de voorgaande leden gestelde termijnen.</text:p>
              </text:list-item>
            </text:list>
            <text:p text:style-name="common-al">Artikel 8 Nadere regels door het Dagelijks Bestuur</text:p>
            <text:p text:style-name="common-al">Het Dagelijks Bestuur van de Belastingsamenwerking West-Brabant kan nadere regels geven met betrekking tot de heffing en de invordering van de reinigingsrechten. </text:p>
            <text:p text:style-name="common-al">Artikel 9 Kwijtschelding</text:p>
            <text:p text:style-name="common-al">Bij de invordering van de reinigingsrechten wordt geen kwijtschelding verleend. </text:p>
            <text:p text:style-name="common-al">Artikel 10 Overgangsrecht en inwerkingtreding</text:p>
            <text:list text:style-name="id1-3-2-2-1-27">
              <text:list-item text:style-override="id1-3-2-2-1-27-1">
                <text:number>1.</text:number>
                <text:p text:style-name="al">De 'Verordening reinigingsrechten Etten-Leur 2014' van 4 november 2013, wordt ingetrokken met ingang van de in het derde lid, genoemde datum van ingang van de heffing, met dien verstande, dat zij van toepassing blijft op de belastbare feiten die zich voor die datum hebben voorgedaan.</text:p>
              </text:list-item>
              <text:list-item text:style-override="id1-3-2-2-1-27-2">
                <text:number>2.</text:number>
                <text:p text:style-name="al">Deze verordening treedt in werking met ingang van de eerste dag na die van de bekendmaking.</text:p>
              </text:list-item>
              <text:list-item text:style-override="id1-3-2-2-1-27-3">
                <text:number>3.</text:number>
                <text:p text:style-name="al">De datum van ingang van de heffing is 1 januari 2015.</text:p>
              </text:list-item>
            </text:list>
            <text:p text:style-name="common-al">Artikel 12 Citeertitel</text:p>
            <text:p text:style-name="common-al">Deze verordening wordt aangehaald als 'Verordening reinigingsrechten Etten-Leur 2015.'</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Aldus besloten in de openbare raadsvergadering van 29-10-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p text:style-name="common-al">Tarieventabel reinigingsrechten behorende bij de 'Verordening reinigingsrechten Etten-Leur 2015’</text:p>
            <text:p text:style-name="common-al">Algemeen</text:p>
            <text:p text:style-name="common-al">De bedragen genoemd in deze tabel zijn inclusief omzetbelasting indien deze verschuldigd is.</text:p>
            <text:p text:style-name="common-al">Hoofdstuk 1 Maatstaven en jaarlijkse tarieven reinigingsrechten</text:p>
            <text:list text:style-name="id1-3-2-2-1-35">
              <text:list-item text:style-override="id1-3-2-2-1-35-1">
                <text:number>1.1</text:number>
                <text:p text:style-name="al">Het recht bedraagt per perceel per belastingjaar € 150,00</text:p>
              </text:list-item>
              <text:list-item text:style-override="id1-3-2-2-1-35-2">
                <text:number>1.2</text:number>
                <text:p text:style-name="al">Onverminderd het bepaalde in onderdeel 1.1 bedraagt het recht voor één </text:p>
              </text:list-item>
            </text:list>
            <text:p text:style-name="common-al">extra papiercontainer of gft-container of restafvalcontainer, </text:p>
            <text:p text:style-name="common-al"> per belastingjaar of gedeelte daarvan, per container € 13,80</text:p>
            <text:p text:style-name="common-al"> (maximaal één extra container per soort)</text:p>
            <text:p text:style-name="common-al">Hoofdstuk 2 Maatstaven en gedifferentieerde tarieven reinigingsrechten</text:p>
            <text:p text:style-name="common-al">2.1 Onverminderd het bepaalde in hoofdstuk 1 bedraagt de belasting per jaar, per:</text:p>
            <text:p text:style-name="common-al">2.1.1 lediging van een container bestemd voor GFT-afval of papier € 0,00</text:p>
            <text:p text:style-name="common-al">2.1.2 lediging van een restafvalcontainer boven het getal van 9 per lediging € 4,50</text:p>
            <text:p text:style-name="common-al">Behorende bij raadsbesluit van 29-10-2014</text:p>
            <text:p text:style-name="common-al">De griffier, </text:p>
            <text:p text:style-name="last-al">drs. W.C.M. Voeten MB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55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5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5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IN VORDERING VAN REINIGINGSRECH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58</meta:user-defined>
    <meta:user-defined meta:name="OVERHEIDop.GmbID/DC.identifier">gmb-2014-7255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