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werp-besluit over omgevingsvergunning Delwijnsekade 3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lwijnsekade 3, 5325 GA Well.</text:p>
            <text:p text:style-name="common-al">De aanvraag heeft betrekking op een verandering van de varkenshouderij.</text:p>
            <text:p text:style-name="common-al">Het college is van plan de gevraagde vergunning  te verlenen.</text:p>
            <text:p text:style-name="common-al">Het ontwerpbesluit ligt vanaf  11 december 2014 t/m 21 januari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5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5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Delwijnsekade 3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56</meta:user-defined>
    <meta:user-defined meta:name="OVERHEIDop.GmbID/DC.identifier">gmb-2014-7255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GA 3</meta:user-defined>
    <meta:user-defined meta:name="OVERHEIDop.woonplaats">Well</meta:user-defined>
    <meta:user-defined meta:name="OVERHEIDop.straatnaam">Delwijnsekade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2897 420061</meta:user-defined>
    <meta:user-defined meta:name="OVERHEIDop.versieInformatie"/>
  </office:meta>
</office:document-meta>
</file>