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eilkesakker 12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ilkesakker 12, 5325 KM, Well</text:p>
            <text:p text:style-name="common-al">De aanvraag is ontvangen op 1 december 2014 en heeft betrekking op aanpassen bestaande aanbouw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255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5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5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ilkesakker 12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54</meta:user-defined>
    <meta:user-defined meta:name="OVERHEIDop.GmbID/DC.identifier">gmb-2014-7255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KM 12</meta:user-defined>
    <meta:user-defined meta:name="OVERHEIDop.woonplaats">Well</meta:user-defined>
    <meta:user-defined meta:name="OVERHEIDop.straatnaam">Heilkesakker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0917 419270</meta:user-defined>
    <meta:user-defined meta:name="OVERHEIDop.versieInformatie"/>
  </office:meta>
</office:document-meta>
</file>