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Willem Elsschotho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 december 2014 de navolgende ontheffing hebben verleend. Het besluit is op 2 december 2014 verzonden aan de aanvrager.</text:p>
            <text:p text:style-name="common-al">•Container plaatsen, parkeerplaats aan de Herman Teirlinckhove voor woning Willem Elsschothove, 1 december tot uiterlijk 31 december 2014, CRM 476686.</text:p>
            <text:p text:style-name="common-al">Om werkzaamheden te kunnen verrichten aan een woning.</text:p>
            <text:p text:style-name="common-al">
            <text:span text:style-name="nadrukvet">Inzagetermijn</text:span>
          </text:p>
            <text:p text:style-name="common-al">Met ingang van 2 december 2014 tot en met 9 jan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55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Willem Elsschothov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51</meta:user-defined>
    <meta:user-defined meta:name="OVERHEIDop.GmbID/DC.identifier">gmb-2014-72551</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12-01</meta:user-defined>
    <meta:user-defined meta:name="xs:date/OVERHEIDop.einddatum">2014-12-31</meta:user-defined>
    <meta:user-defined meta:name="OVERHEIDop.externeBijlage">exb-2014-18870</meta:user-defined>
    <meta:user-defined meta:name="OVERHEID.Gemeente/DC.spatial">Nieuwegein</meta:user-defined>
    <meta:user-defined meta:name="OVERHEIDop.versieInformatie"/>
  </office:meta>
</office:document-meta>
</file>