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ttersum: Carnavalsoptocht optocht voor Boerenbruilo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Carnavalsoptocht op 16 februari 2015 en een optocht voor de Boerenbruiloft op dinsdag 17 februari 2015 </text:p>
            <text:p text:style-name="tussenkopcur">
            <text:span text:style-name="nadrukvet">Verzenddatum</text:span>
          </text:p>
            <text:p text:style-name="common-al">Het besluit is verzonden op: 2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55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ttersum: Carnavalsoptocht optocht voor Boerenbruilof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50</meta:user-defined>
    <meta:user-defined meta:name="OVERHEIDop.GmbID/DC.identifier">gmb-2014-72550</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Ottersum</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197 412919</meta:user-defined>
    <meta:user-defined meta:name="OVERHEIDop.versieInformatie"/>
  </office:meta>
</office:document-meta>
</file>