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nnep: Collecte door Unitas et Fidelit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Collecte door Unitas et Fidelitas in de periode 30 maart tot 5 april 2015. </text:p>
            <text:p text:style-name="tussenkopcur">
            <text:span text:style-name="nadrukvet">Verzenddatum</text:span>
          </text:p>
            <text:p text:style-name="common-al">Het besluit is verzonden op: 2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54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Collecte door Unitas et Fidelita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45</meta:user-defined>
    <meta:user-defined meta:name="OVERHEIDop.GmbID/DC.identifier">gmb-2014-7254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