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Kasteelstraat 2a, 6014 EJ Ittervoort (plaatsen tijdelijke un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plaatsen tijdelijke unit) op het adres Kasteelstraat 2a, 6014 EJ Ittervoort, ontvangen 20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253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3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3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Kasteelstraat 2a, 6014 EJ Ittervoort (plaatsen tijdelijke un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538</meta:user-defined>
    <meta:user-defined meta:name="OVERHEIDop.GmbID/DC.identifier">gmb-2014-72538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4EJ 2</meta:user-defined>
    <meta:user-defined meta:name="OVERHEIDop.woonplaats">Ittervoort</meta:user-defined>
    <meta:user-defined meta:name="OVERHEIDop.straatnaam">Kasteel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10</meta:user-defined>
    <meta:user-defined meta:name="xs:date/OVERHEIDop.einddatum">2015-01-22</meta:user-defined>
    <meta:user-defined meta:name="OVERHEID.EPSG28992/DC.spatial">184937 353774</meta:user-defined>
    <meta:user-defined meta:name="OVERHEIDop.versieInformatie"/>
  </office:meta>
</office:document-meta>
</file>