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loosterstraat 2, 6093 CX Heythuysen (verbouwing horecapand "De Tump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ing horecapand "De Tump") op het adres Kloosterstraat 2, 6093 CX Heythuysen, ontvangen 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3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loosterstraat 2, 6093 CX Heythuysen (verbouwing horecapand "De Tump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37</meta:user-defined>
    <meta:user-defined meta:name="OVERHEIDop.GmbID/DC.identifier">gmb-2014-7253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X 2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0368 362411</meta:user-defined>
    <meta:user-defined meta:name="OVERHEIDop.versieInformatie"/>
  </office:meta>
</office:document-meta>
</file>