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– rectificatie bekendmaking -  Aan de Bergen 23, 6093 N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op 3 december 2014 de bekendmaking van de als verleende omgevingsvergunning (uitgebreide procedure) op het adres Aan de Bergen 23, 6093 NW Heythuysen, gepubliceerd.</text:p>
            <text:p text:style-name="common-al">Deze publicatie moet als niet gepubliceerd worden beschouw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rectificatie bekendmaking -  Aan de Bergen 23, 6093 N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35</meta:user-defined>
    <meta:user-defined meta:name="OVERHEIDop.GmbID/DC.identifier">gmb-2014-7253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W 23</meta:user-defined>
    <meta:user-defined meta:name="OVERHEIDop.woonplaats">Heythuysen</meta:user-defined>
    <meta:user-defined meta:name="OVERHEIDop.straatnaam">Aan de Berg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9212 364432</meta:user-defined>
    <meta:user-defined meta:name="OVERHEIDop.versieInformatie"/>
  </office:meta>
</office:document-meta>
</file>