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Lochterstraat 4 in Haler (wijzigen aantal dieren en stalsyst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wijzigen van het aantal dieren en stalsystemen op het adres Lochterstraat 4 in Hal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253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3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3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Lochterstraat 4 in Haler (wijzigen aantal dieren en stalsyste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32</meta:user-defined>
    <meta:user-defined meta:name="OVERHEIDop.GmbID/DC.identifier">gmb-2014-72532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2RD 4</meta:user-defined>
    <meta:user-defined meta:name="OVERHEIDop.woonplaats">Haler</meta:user-defined>
    <meta:user-defined meta:name="OVERHEIDop.straatnaam">Lochter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2-10</meta:user-defined>
    <meta:user-defined meta:name="xs:date/OVERHEIDop.einddatum">2015-01-22</meta:user-defined>
    <meta:user-defined meta:name="OVERHEID.EPSG28992/DC.spatial">181557 356108</meta:user-defined>
    <meta:user-defined meta:name="OVERHEIDop.versieInformatie"/>
  </office:meta>
</office:document-meta>
</file>