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FG, kerst sfeer avond op 13 december 2014 op de Ganderije,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OFG voor het houden van een kerst sfeer avond op 13 december 2014 van 16.00 uur tot 24.00 uur. Tijdens deze avond presenteren diverse Gaanderense bedrijven zich en er wordt ook muziek ten gehore gebracht.</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253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3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3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FG, kerst sfeer avond op 13 december 2014 op de Ganderije, vergunn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531</meta:user-defined>
    <meta:user-defined meta:name="OVERHEIDop.GmbID/DC.identifier">gmb-2014-72531</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Gaandere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05</meta:user-defined>
    <meta:user-defined meta:name="OVERHEID.EPSG28992/DC.spatial">221000 438279</meta:user-defined>
    <meta:user-defined meta:name="OVERHEIDop.versieInformatie"/>
  </office:meta>
</office:document-meta>
</file>