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Gemeente Leudal – Verleende evenementenvergunning – Aziëstraat 17-19 Ittervoort (kerstconcert)</text:p>
      <text:section text:name="zakelijke-mededeling_id1-3-2" text:style-name="zakelijke-mededeling">
        <text:section text:name="zakelijke-mededeling-tekst_id1-3-2-1" text:style-name="zakelijke-mededeling-tekst">
          <text:section text:name="tekst_id1-3-2-1-1" text:style-name="tekst">
            <text:p text:style-name="common-al">- Muziekcentrale Adams Ittervoort: kerstconcert op 13 december 2014 in de Muziekcentrale Adams, Aziëstraat 17-19 Ittervoort. Verzenddatum: 2 december 2014</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2528</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28</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2528</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Aziëstraat 17-19 Ittervoort (kerstconcert)</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2528</meta:user-defined>
    <meta:user-defined meta:name="OVERHEIDop.GmbID/DC.identifier">gmb-2014-72528</meta:user-defined>
    <meta:user-defined meta:name="OVERHEID.Gemeente/DC.creator">Leudal</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4DA 17</meta:user-defined>
    <meta:user-defined meta:name="OVERHEIDop.woonplaats">Ittervoort</meta:user-defined>
    <meta:user-defined meta:name="OVERHEIDop.straatnaam">Azië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86218 353952</meta:user-defined>
    <meta:user-defined meta:name="OVERHEIDop.versieInformatie"/>
  </office:meta>
</office:document-meta>
</file>