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evenementenvergunning – Dorpstraat 71 Heythuysen (buurt kerstmarkt)</text:p>
      <text:section text:name="zakelijke-mededeling_id1-3-2" text:style-name="zakelijke-mededeling">
        <text:section text:name="zakelijke-mededeling-tekst_id1-3-2-1" text:style-name="zakelijke-mededeling-tekst">
          <text:section text:name="tekst_id1-3-2-1-1" text:style-name="tekst">
            <text:p text:style-name="common-al">- Ondernemers Walk Dorpstraat Heythuysen: buurtkerstmarkt op 14 december 2014 van 13.00 uur tot 17.00 uur op het terras bij café Den Hook Dorpstraat 71 Heythuysen. Verzenddatum: 1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2525</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25</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25</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Dorpstraat 71 Heythuysen (buurt kerstmark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25</meta:user-defined>
    <meta:user-defined meta:name="OVERHEIDop.GmbID/DC.identifier">gmb-2014-72525</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EB 71</meta:user-defined>
    <meta:user-defined meta:name="OVERHEIDop.woonplaats">Heythuyse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90862 362420</meta:user-defined>
    <meta:user-defined meta:name="OVERHEIDop.versieInformatie"/>
  </office:meta>
</office:document-meta>
</file>