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Oosterblokker 138, Oosterblokker (OV830/239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december 2014 een aanvraag ontvangen voor het vestigen van een administratiekantoor met medewerkers aan de Oosterblokker 138 in Oosterblokker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52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138, Oosterblokker (OV830/239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23</meta:user-defined>
    <meta:user-defined meta:name="OVERHEIDop.GmbID/DC.identifier">gmb-2014-7252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L 138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247 520507</meta:user-defined>
    <meta:user-defined meta:name="OVERHEIDop.versieInformatie"/>
  </office:meta>
</office:document-meta>
</file>