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ten behoeve van N23 Westfrisiaweg (OV829/2392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november 2014 een aanvraag ontvangen voor het kappen van 31 bomen op diverse locaties ten behoeve van de N23 Westfrisiaweg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2522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2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2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n behoeve van N23 Westfrisiaweg (OV829/2392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522</meta:user-defined>
    <meta:user-defined meta:name="OVERHEIDop.GmbID/DC.identifier">gmb-2014-7252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LG 2</meta:user-defined>
    <meta:user-defined meta:name="OVERHEIDop.woonplaats">Hoogkarspel</meta:user-defined>
    <meta:user-defined meta:name="OVERHEIDop.straatnaam">Slim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660 521460</meta:user-defined>
    <meta:user-defined meta:name="OVERHEIDop.versieInformatie"/>
  </office:meta>
</office:document-meta>
</file>