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Haler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Rabbedabben Haler: carnavalsoptocht in Haler op 17 februari 2015. Ontvangstdatum: 3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1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1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Haler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19</meta:user-defined>
    <meta:user-defined meta:name="OVERHEIDop.GmbID/DC.identifier">gmb-2014-7251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82421 355597</meta:user-defined>
    <meta:user-defined meta:name="OVERHEIDop.versieInformatie"/>
  </office:meta>
</office:document-meta>
</file>