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Heerlen - Handhavingsverordening gemeente Heerl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Artikel 1         Begrippen</text:p>
            <text:p text:style-name="al">1.       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Besluit bijstandverlening zelfstandigen 2004 (Bbz 2004) de Algemene wet bestuursrecht (Awb) en de Gemeentewet.</text:p>
            <text:p text:style-name="al">2.       In deze verordening wordt verstaan onder:</text:p>
            <text:p text:style-name="al">          a.  de wet: de Participatiewet, de Ioaw en de Ioaz.</text:p>
            <text:p text:style-name="al">          b.  uitkering: algemene bijstand op grond van de Participatiewet, alsmede een uitkering op grond van de Ioaw en de Ioaz.</text:p>
            <text:p text:style-name="al">          c.  re-integratievoorziening: voorzieningen bedoeld in artikel 7, eerste lid onder a van de Participatiewet en artikel 34, eerste lid onder a van de Ioaw en de Ioaz en zoals beschreven in de Re-integratieverordening gemeente Heerlen.</text:p>
            <text:p text:style-name="al"/>
            <text:p text:style-name="al">Artikel 2         Fraudepreventie </text:p>
            <text:p text:style-name="al">Het college past bij de uitvoering van de wet een actieve fraudepreventie-aanpak toe. Onderdeel daarvan is het informeren van de belanghebbenden over de rechten en plichten die ingevolge de wet of een op de wet gebaseerde verordening aan het ontvangen van een uitkering of re-integratievoorziening zijn verbonden, en over de consequenties van misbruik en oneigenlijk gebruik.</text:p>
            <text:p text:style-name="al">
            <text:span text:style-name="nadrukvet"> </text:span>
          </text:p>
            <text:p text:style-name="al">Artikel 3         Handhavingsplan</text:p>
            <text:p text:style-name="al">1.       Ter nadere uitvoering van deze verordening stelt de gemeenteraad van Heerlen een (meerjarig) handhavingsbeleidsplan vast, met daarin</text:p>
            <text:p text:style-name="al">          opgenomen de te voeren aanpak op het gebied van handhaving, bestrijding van misbruik en oneigenlijk gebruik van de wet.</text:p>
            <text:p text:style-name="al">2.       Het is het eerste lid genoemde plan omvat in elk geval:</text:p>
            <text:p text:style-name="al">          a.  de visie op handhaving en de handhavingsdoelen;</text:p>
            <text:p text:style-name="al">          b.  de voorlichting en informatievoorziening aan belanghebbenden;</text:p>
            <text:p text:style-name="al">          c.  de aanpak t.a.v. handhaving op het gebied van re-integratie, </text:p>
            <text:p text:style-name="al">              inkomensondersteuning en huisbezoeken;</text:p>
            <text:p text:style-name="al">          d.  de samenwerking op het gebied van handhaving met ketenpartners.</text:p>
            <text:p text:style-name="al"/>
            <text:p text:style-name="al">Artikel 4         Inwerkingtreding</text:p>
            <text:p text:style-name="al">Deze verordening treedt in werking op 1 januari 2015 onder gelijktijdige intrekking van de Handhavingsverordening 2012.</text:p>
            <text:p text:style-name="al"/>
            <text:p text:style-name="al">Artikel 5                     Citeertitel</text:p>
            <text:p text:style-name="al">Deze verordening wordt aangehaald als: Handhavingsverordening gemeente Heerlen. </text:p>
            <text:p text:style-name="al">
            <text:span text:style-name="nadrukvet"> </text:span>
          </text:p>
            <text:p text:style-name="al"/>
            <text:p text:style-name="al"/>
            <text:p text:style-name="al"/>
            <text:p text:style-name="al"/>
            <text:p text:style-name="al">Aldus besloten tijdens de openbare vergadering van de gemeenteraad van de gemeente Heerlen van 2 december 2014.</text:p>
            <text:p text:style-name="al"/>
            <text:p text:style-name="al"/>
            <text:p text:style-name="al"/>
            <text:p text:style-name="al">de griffier,         </text:p>
            <text:p text:style-name="al">mr. J.H.M. Martens       </text:p>
            <text:p text:style-name="al"/>
            <text:p text:style-name="al">de voorzitter, </text:p>
            <text:p text:style-name="al">dr. P.F.G. Depla </text:p>
            <text:p text:style-name="al"/>
          </text:section>
          <text:section text:name="artikel_id1-3-2-2-2" text:style-name="artikel">
            <text:p text:style-name="artikel_kop_titel"><text:span text:style-name="artikel_kop_label"/> </text:p>
            <text:p text:style-name="al"/>
          </text:section>
          <text:section text:name="artikel_id1-3-2-2-3" text:style-name="artikel">
            <text:p text:style-name="artikel_kop_titel"><text:span text:style-name="artikel_kop_label"/> </text:p>
            <text:p text:style-name="al"/>
          </text:section>
          <text:section text:name="artikel_id1-3-2-2-4"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72517</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17</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17</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Handhavingsverordening gemeente Heerl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517</meta:user-defined>
    <meta:user-defined meta:name="OVERHEIDop.GmbID/DC.identifier">gmb-2014-72517</meta:user-defined>
    <meta:user-defined meta:name="OVERHEID.Gemeente/DC.creator">Heerl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Verordeningen</meta:user-defined>
    <meta:user-defined meta:name="OVERHEID.Gemeente/DCTERMS.publisher">Heerlen</meta:user-defined>
    <meta:user-defined meta:name="OVERHEID.Gemeente/DC.spatial">Leusden</meta:user-defined>
    <meta:user-defined meta:name="OVERHEIDop.versieInformatie"/>
  </office:meta>
</office:document-meta>
</file>