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orn (vastenactie sponsoor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olengemeenschap St. Ursula Horn: vastenactie sponsorloop op 23 april 2015. Ontvangstdatum: 2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orn (vastenactie sponsoorl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15</meta:user-defined>
    <meta:user-defined meta:name="OVERHEIDop.GmbID/DC.identifier">gmb-2014-7251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4272 357904</meta:user-defined>
    <meta:user-defined meta:name="OVERHEIDop.versieInformatie"/>
  </office:meta>
</office:document-meta>
</file>