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Prinsessenlaan 3, Hoogkarspel (OV831/2395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december 2014 een aanvraag ontvangen voor het plaatsen van een dakkapel aan de voorzijde van de woning aan de Prisessenlaan 3 in Hoogkarspel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2513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1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1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essenlaan 3, Hoogkarspel (OV831/2395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513</meta:user-defined>
    <meta:user-defined meta:name="OVERHEIDop.GmbID/DC.identifier">gmb-2014-7251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BS 3</meta:user-defined>
    <meta:user-defined meta:name="OVERHEIDop.woonplaats">Hoogkarspel</meta:user-defined>
    <meta:user-defined meta:name="OVERHEIDop.straatnaam">Prinsessenlaan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707 522562</meta:user-defined>
    <meta:user-defined meta:name="OVERHEIDop.versieInformatie"/>
  </office:meta>
</office:document-meta>
</file>