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Roggel (sterren 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asisschool De Zwjiek Roggel: sterrentocht door Roggel op 18 december 2014. Ontvangstdatum: 3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1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Roggel (sterren 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12</meta:user-defined>
    <meta:user-defined meta:name="OVERHEIDop.GmbID/DC.identifier">gmb-2014-7251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1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2403 363938</meta:user-defined>
    <meta:user-defined meta:name="OVERHEIDop.versieInformatie"/>
  </office:meta>
</office:document-meta>
</file>