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Neer (standplaats verkoop 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elen-Bodelier Beegden: standplaats nabij het voet/fietsveer in Neer voor verkoop ijs in de periode van april tot en met september 2015 op donderdag, zaterdag en zondag. Ontvangstdatum: 2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1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Neer (standplaats verkoop ij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11</meta:user-defined>
    <meta:user-defined meta:name="OVERHEIDop.GmbID/DC.identifier">gmb-2014-72511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J 1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97004 363588</meta:user-defined>
    <meta:user-defined meta:name="OVERHEIDop.versieInformatie"/>
  </office:meta>
</office:document-meta>
</file>