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ntvangen milieumelding</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op genoemde datum geaccepteerd:</text:p>
            <text:p text:style-name="common-al">Bergharen</text:p>
            <text:p text:style-name="common-al">’t Hufke 3 en ’t Hufke 12, 6617 KL, melding in het kader van het Activiteitenbesluit op grond van de Wet milieubeheer voor het wijzigen van de inrichting, 01-12-2014.</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2508</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08</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08</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milieumeld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508</meta:user-defined>
    <meta:user-defined meta:name="OVERHEIDop.GmbID/DC.identifier">gmb-2014-72508</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7KL 3</meta:user-defined>
    <meta:user-defined meta:name="OVERHEIDop.woonplaats">Bergharen</meta:user-defined>
    <meta:user-defined meta:name="OVERHEIDop.straatnaam">'t Hufke</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4-12-11</meta:user-defined>
    <meta:user-defined meta:name="xs:date/OVERHEIDop.einddatum">2015-01-21</meta:user-defined>
    <meta:user-defined meta:name="OVERHEID.EPSG28992/DC.spatial">173525 429140</meta:user-defined>
    <meta:user-defined meta:name="OVERHEIDop.versieInformatie"/>
  </office:meta>
</office:document-meta>
</file>