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loosterstraat 2 in Heythuysen (drank- en horeca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de Tump, de heer W. Kok: drank- en horecavergunning voor de inrichting gelegen aan de Kloosterstraat 2 in Heythuysen. Ontvangstdatum: 27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250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loosterstraat 2 in Heythuysen (drank- en horeca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06</meta:user-defined>
    <meta:user-defined meta:name="OVERHEIDop.GmbID/DC.identifier">gmb-2014-72506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CX 2</meta:user-defined>
    <meta:user-defined meta:name="OVERHEIDop.woonplaats">Heythuysen</meta:user-defined>
    <meta:user-defined meta:name="OVERHEIDop.straatnaam">Kloost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90368 362411</meta:user-defined>
    <meta:user-defined meta:name="OVERHEIDop.versieInformatie"/>
  </office:meta>
</office:document-meta>
</file>