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- Walk 23 in Heythuysen (toneel voorstell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Toneelgroep Heitse: toneelvoorstellingen in de buitenlucht op 29, 30 en 31 mei en 4, 5,6 en 7 juni 2015 bij de Elshof, Walk 23 in Heythuysen. Ontvangstdatum: 1 december 2014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2493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9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9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- Walk 23 in Heythuysen (toneel voorstell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493</meta:user-defined>
    <meta:user-defined meta:name="OVERHEIDop.GmbID/DC.identifier">gmb-2014-72493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GS 23</meta:user-defined>
    <meta:user-defined meta:name="OVERHEIDop.woonplaats">Heythuysen</meta:user-defined>
    <meta:user-defined meta:name="OVERHEIDop.straatnaam">Walk|r:N279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2-10</meta:user-defined>
    <meta:user-defined meta:name="xs:date/OVERHEIDop.einddatum">2015-01-22</meta:user-defined>
    <meta:user-defined meta:name="OVERHEID.EPSG28992/DC.spatial">191270 362597</meta:user-defined>
    <meta:user-defined meta:name="OVERHEIDop.versieInformatie"/>
  </office:meta>
</office:document-meta>
</file>