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Neer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OF Kaashandel Martin: standplaatsvergunning voor de kern Neer voor de donderdagmiddag vanaf 1 januari 2015. Ontvangstdatum: 27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48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Neer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489</meta:user-defined>
    <meta:user-defined meta:name="OVERHEIDop.GmbID/DC.identifier">gmb-2014-72489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J 1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7004 363588</meta:user-defined>
    <meta:user-defined meta:name="OVERHEIDop.versieInformatie"/>
  </office:meta>
</office:document-meta>
</file>