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1-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1-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1-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2-1-2-7">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office:automatic-styles>
  <office:body>
    <office:text>
      <text:p text:style-name="new_page_staatscourant"/>
      <text:p text:style-name="single-kop-titel">WIJZIGING GEDRAGSCODE VOOR DE BURGEMEES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
            <text:span text:style-name="nadrukcur">Artikel 1, lid 6, van de "Gedragscode voor de burgemeester" komt te luiden alsvolgt:</text:span>
          </text:p>
            <text:p text:style-name="al">1.6 De brugemeester ontvangt bij zijn aantreden een exemplaar van de code. De gemeentesecretaris draagt daar zorg voor.</text:p>
            <text:p text:style-name="al"/>
          </text:section>
          <text:section text:name="artikel_id1-3-2-2-2" text:style-name="artikel">
            <text:p text:style-name="artikel_kop_titel"><text:span text:style-name="artikel_kop_label">Artikel </text:span> <text:span text:style-name="artikel_kop_nr"> II. </text:span> </text:p>
            <text:list text:style-name="id1-3-2-2-2-2">
              <text:list-item text:style-override="id1-3-2-2-2-2-1">
                <text:number/>
                <text:list text:style-name="id1-3-2-2-2-2-1-2">
                  <text:list-item text:style-override="id1-3-2-2-2-2-1-2-1">
                    <text:number>6.1.</text:number>
                    <text:p text:style-name="al">Uitgaven worden uitsluitend vergoed als de hoogte en de functionaliteit ervan kunnen worden aangetoond.</text:p>
                  </text:list-item>
                  <text:list-item text:style-override="id1-3-2-2-2-2-1-2-2">
                    <text:number>6.2.</text:number>
                    <text:p text:style-name="al">Ter bepaling van de functionaliteit van bestuurlijke uitgaven worden de volgende criteria gehanteerd:</text:p>
                  </text:list-item>
                  <text:list-item text:style-override="id1-3-2-2-2-2-1-2-3">
                    <text:number>-</text:number>
                    <text:p text:style-name="al">met de uitgave is het belang van de gemeente Vlissingen gediend; </text:p>
                  </text:list-item>
                  <text:list-item text:style-override="id1-3-2-2-2-2-1-2-4">
                    <text:number>-</text:number>
                    <text:p text:style-name="al">de uitgave vloeit voort uit de functie;</text:p>
                  </text:list-item>
                  <text:list-item text:style-override="id1-3-2-2-2-2-1-2-5">
                    <text:number>-</text:number>
                    <text:p text:style-name="al">Tijdens het uitoefenen van de functie blijft het gebruik van alcohol ruim binnen maatschappelijk aanvaarde grenzen.</text:p>
                  </text:list-item>
                  <text:list-item text:style-override="id1-3-2-2-2-2-1-2-6">
                    <text:number>6.3.</text:number>
                    <text:p text:style-name="al">De functionaliteit van uitgaven wordt in de vergadering van het college van burgemeester en wethouders vastgesteld.</text:p>
                  </text:list-item>
                  <text:list-item text:style-override="id1-3-2-2-2-2-1-2-7">
                    <text:number>6.4.</text:number>
                    <text:p text:style-name="al">Bestuurlijke uitgaven die op initiatief van de bestuurder worden gedaan worden door hem voorgeschoten en daarna gedeclareerd. Rechtstreekse toezending van de rekening aan de gemeente is alleen mogelijk op basis van een vooraf genomen collegebesluit.</text:p>
                  </text:list-item>
                </text:list>
                <text:p><draw:frame><draw:text-box><text:section text:name="definitielijst_id1-3-2-2-2-2-1-3" text:style-name="definitielijst">
                <text:section text:name="definitie-item_id1-3-2-2-2-2-1-3-1" text:style-name="definitie-item">
                  <text:p text:style-name="li.nr"/>
                  <text:p text:style-name="term"/>
                  <text:section text:name="definitie_id1-3-2-2-2-2-1-3-1-3" text:style-name="definitie">
                    <text:p text:style-name="al">
                      <text:span text:style-name="nadrukcur">Artikel 6 van de "Gedragscode voor de burgemeester" komt te luiden alsvolgt:</text:span>
                    </text:p>
                  </text:section>
                </text:section>
              </text:section></draw:text-box></draw:frame></text:p>
                <text:p text:style-name="al"/>
              </text:list-item>
            </text:list>
          </text:section>
        </text:section>
        <text:section text:name="regeling-sluiting_id1-3-2-3" text:style-name="regeling-sluiting">
          <text:section text:name="ondertekening_id1-3-2-3-1">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248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8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8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DRAGSCODE VOOR DE BURGEMEEST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481</meta:user-defined>
    <meta:user-defined meta:name="OVERHEIDop.GmbID/DC.identifier">gmb-2014-72481</meta:user-defined>
    <meta:user-defined meta:name="OVERHEID.Gemeente/DC.creator">Vliss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leidsregels</meta:user-defined>
    <meta:user-defined meta:name="OVERHEID.Gemeente/DCTERMS.publisher">Vlissingen</meta:user-defined>
    <meta:user-defined meta:name="xs:date/OVERHEIDop.startdatum">2014-04-24</meta:user-defined>
    <meta:user-defined meta:name="OVERHEID.Gemeente/DC.spatial">Vlissingen</meta:user-defined>
    <meta:user-defined meta:name="OVERHEIDop.versieInformatie"/>
  </office:meta>
</office:document-meta>
</file>