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 Cultureel Centrum Pancrat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een gewijzigde drank- en horecavergunning verleend voor Cultureel Centrum Pancratius, Oosterblokker 98 in Oosterblokker. Dit in verband met het optreden van nieuwe leidinggevenden. </text:p>
            <text:p text:style-name="tussenkopcur">Informatie over het besluit </text:p>
            <text:p text:style-name="common-al">De stukken liggen vanaf de verzenddatum zes weken ter inzage inzage in het gemeentehuis, Westeinde 5 in Venhuizen bij de afdeling Bestuurs- en managementondersteuning, telefoonnummer: 0228 - 352 352. De verzenddatum is gelijk aan de datum waarop de vergunning is verleend. </text:p>
            <text:p text:style-name="common-al">Bezwaar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476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7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7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 Cultureel Centrum Pancrati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76</meta:user-defined>
    <meta:user-defined meta:name="OVERHEIDop.GmbID/DC.identifier">gmb-2014-72476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K 98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6966 520303</meta:user-defined>
    <meta:user-defined meta:name="OVERHEIDop.versieInformatie"/>
  </office:meta>
</office:document-meta>
</file>