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dakkapel op voordakvlak, Ernst Casimirstraat 18, 3136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het plaatsen van een dakkapel op het voordakvlak </text:p>
            <text:p text:style-name="common-al">Met de adressering         :  Ernst Casimirstraat 18 , 3136  BB.</text:p>
            <text:p text:style-name="common-al">Kenmerk                         :  OVXINR-2784</text:p>
            <text:p text:style-name="common-al">Type aanvraag                :  omgevingsvergunning regulier</text:p>
            <text:p text:style-name="common-al">Datum ontvangst            :  11 oktober 2014</text:p>
            <text:p text:style-name="common-al">Datum beschikking         :  2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dakkapel op voordakvlak, Ernst Casimirstraat 18, 3136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66</meta:user-defined>
    <meta:user-defined meta:name="OVERHEIDop.GmbID/DC.identifier">gmb-2014-72466</meta:user-defined>
    <meta:user-defined meta:name="OVERHEID.Gemeente/DC.creator">Vlaardingen</meta:user-defined>
    <meta:user-defined meta:name="OVERHEID.TaxonomieBeleidsagenda/OVERHEID.category">Internationaal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B 18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36 438107</meta:user-defined>
    <meta:user-defined meta:name="OVERHEIDop.versieInformatie"/>
  </office:meta>
</office:document-meta>
</file>