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2e Exloërmond, Noorderkijl 9, Melding Activiteitenbesluit milieubeheer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ligt zes weken ter inzage vanaf 3 december 2014 t/m 13 januari 2015 in het gemeentehuis en is in te zien op werkdagen van 08.30 uur tot 12.00 uur of buiten deze tijden op afspraak.</text:p>
            <text:p text:style-name="common-al">Het betreft hier een wettelijk verplichte bekendmaking.</text:p>
            <text:p text:style-name="common-al">Tegen de melding kunnen geen bezwaren of bedenkingen worden ingebracht.</text:p>
            <text:p text:style-name="common-al">Het gemeentehuis is te bereiken op tel. nr. 14 0591.</text:p>
            <text:p text:style-name="common-al">Geaccepteerd:</text:p>
            <text:p text:style-name="last-al">-het veranderen van een autobedrijf Noorderkijl 9 te 2<text:span text:style-name="sup">e</text:span> Exloërm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2463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63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63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Noorderkijl 9, Melding Activiteitenbesluit milieubeheer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63</meta:user-defined>
    <meta:user-defined meta:name="OVERHEIDop.GmbID/DC.identifier">gmb-2014-72463</meta:user-defined>
    <meta:user-defined meta:name="OVERHEID.Gemeente/DC.creator">Borger-Odoor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AR 9</meta:user-defined>
    <meta:user-defined meta:name="OVERHEIDop.woonplaats">2e Exloërmond</meta:user-defined>
    <meta:user-defined meta:name="OVERHEIDop.straatnaam">Noorderkijl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03</meta:user-defined>
    <meta:user-defined meta:name="xs:date/OVERHEIDop.einddatum">2015-01-13</meta:user-defined>
    <meta:user-defined meta:name="OVERHEID.EPSG28992/DC.spatial">257877 547482</meta:user-defined>
    <meta:user-defined meta:name="OVERHEIDop.versieInformatie"/>
  </office:meta>
</office:document-meta>
</file>