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vernieuwen van de voordeuren, Burgemeester Pruissingel 88A, 3131 J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 Voor :  het vernieuwen van de voordeuren </text:p>
            <text:p text:style-name="common-al">Met de adressering         :  Burgemeester Pruissingel 88 A , 3131  JR .</text:p>
            <text:p text:style-name="common-al">Kenmerk                         :  OVXINR-2783</text:p>
            <text:p text:style-name="common-al">Type aanvraag                :  omgevingsvergunning regulier</text:p>
            <text:p text:style-name="common-al">Datum ontvangst            :  10 oktober 2014</text:p>
            <text:p text:style-name="common-al">Datum beschikking         :  2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61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van de voordeuren, Burgemeester Pruissingel 88A, 3131 J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61</meta:user-defined>
    <meta:user-defined meta:name="OVERHEIDop.GmbID/DC.identifier">gmb-2014-72461</meta:user-defined>
    <meta:user-defined meta:name="OVERHEID.Gemeente/DC.creator">Vlaardingen</meta:user-defined>
    <meta:user-defined meta:name="OVERHEID.TaxonomieBeleidsagenda/OVERHEID.category">Internationaal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R 88a</meta:user-defined>
    <meta:user-defined meta:name="OVERHEIDop.woonplaats">Vlaardingen</meta:user-defined>
    <meta:user-defined meta:name="OVERHEIDop.straatnaam">Burgemeester Pruis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624 436442</meta:user-defined>
    <meta:user-defined meta:name="OVERHEIDop.versieInformatie"/>
  </office:meta>
</office:document-meta>
</file>