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mgevingsvergunning, plaatsen van dakkapel aan voorzijde, Roemer Visscherstraat 416, 3132 EZ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en hebben verleend:</text:p>
            <text:p text:style-name="common-al"/>
            <text:p text:style-name="common-al">Voor :  het plaatsen van een dakkapel aan de voorzijde </text:p>
            <text:p text:style-name="common-al">Met de adressering         :  Roemer Visscherstraat 416 , 3132  EZ.</text:p>
            <text:p text:style-name="common-al">Kenmerk                         :  OVXINR-2777</text:p>
            <text:p text:style-name="common-al">Type aanvraag                :  omgevingsvergunning regulier</text:p>
            <text:p text:style-name="common-al">Datum ontvangst            :  7 oktober 2014</text:p>
            <text:p text:style-name="common-al">Datum beschikking         :  1 december 2014 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common-al">Belanghebbenden kunnen op grond van de Algemene wet bestuursrecht binnen 6 weken na bekendmaking van de beschikking tegen dit besluit bezwaar maken. 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72460</text:span><text:line-break/><text:date style:data-style-name="dag" text:fixed="true" text:date-value="2014-12-08"/><text:line-break/><text:date style:data-style-name="jaar" text:fixed="true" text:date-value="2014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460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460</text:span><text:date style:data-style-name="nicedate" text:fixed="true" text:date-value="2014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dakkapel aan voorzijde, Roemer Visscherstraat 416, 3132 EZ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8</meta:user-defined>
    <meta:user-defined meta:name="OVERHEIDop.publicationIssue">72460</meta:user-defined>
    <meta:user-defined meta:name="OVERHEIDop.GmbID/DC.identifier">gmb-2014-72460</meta:user-defined>
    <meta:user-defined meta:name="OVERHEID.Gemeente/DC.creator">Vlaardingen</meta:user-defined>
    <meta:user-defined meta:name="OVERHEID.TaxonomieBeleidsagenda/OVERHEID.category">Internationaal | Organisatie en belei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2EZ 418</meta:user-defined>
    <meta:user-defined meta:name="OVERHEIDop.woonplaats">Vlaardingen</meta:user-defined>
    <meta:user-defined meta:name="OVERHEIDop.straatnaam">Roemer Visscherstraat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0944 436328</meta:user-defined>
    <meta:user-defined meta:name="OVERHEIDop.versieInformatie"/>
  </office:meta>
</office:document-meta>
</file>