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omgevingsvergunning regulier en uitgebreid 09-12-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 regulier en uitgebreid </text:span>
          </text:p>
            <text:p text:style-name="common-al">Burgemeester en wethouders maken bekend dat zij de volgende aanvragen om omgevingsvergunning hebben ontvangen: </text:p>
            <text:p text:style-name="common-al">Heinkenszand, Clara's pad 40, 27 november 2014, het plaatsen van een dakkapel aan de voorzijde van de woning</text:p>
            <text:p text:style-name="common-al">Oudelande, Everingseweg 8, 28 november 2014, het starten van een kapsalon*</text:p>
            <text:p text:style-name="common-al">Ovezande, Hoofdstraat 32, 28 november 2014, het vervangen van het dak</text:p>
            <text:p text:style-name="common-al">’s-Heerenhoek, Nassauweg 30, 25 november 2014, het herbouwen van een schuur</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 </text:p>
            <text:p text:style-name="common-al">Aanvragen reguliere procedure<text:span text:style-name="nadrukvet"><text:span text:style-name="nadrukondlijn"/></text:span>De publicatie van de aanvragen heeft een informatief karakter. Tegen een aanvraag kan geen bezwaarschrift worden ingediend </text:p>
            <text:p text:style-name="tussenkopcur">
            <text:span text:style-name="nadrukvet">Verleende omgevingsvergunning regulier </text:span>
          </text:p>
            <text:p text:style-name="common-al">Heinkenszand, Slaakweg 24, 27 november 2014, het vervangen van de dakbedekking</text:p>
            <text:p text:style-name="common-al">Kwadendamme , Vreelandsedijk 14, 27 november 2014, het uitbreiden van de woning</text:p>
            <text:p text:style-name="common-al">Nisse, Dorpsplein 28, 27 november 2014, het verbouwen van het dorpshuis </text:p>
            <text:p text:style-name="tussenkopcur">
            <text:span text:style-name="nadrukvet">Bezwaar </text:span>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245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09-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457</meta:user-defined>
    <meta:user-defined meta:name="OVERHEIDop.GmbID/DC.identifier">gmb-2014-7245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