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orger-Odoorn, Bronneger, Dorpsstraat 14, het organiseren van de Kerstshow 2014, (verleend 3/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ronneger</text:span>
          </text:p>
            <text:p text:style-name="common-al">Dorpsstraat 14, vergunning verleend voor het organiseren van de Kerstshow 2014 op zaterdag 13 december 2014 van 18.00 uur tot zondag 14 december 2014 02.00 uur en zaterdag 20 december 2014 van 18.00 uur tot zondag 21 december 2014 02.00 uur.</text:p>
            <text:p text:style-name="common-al">Dorpsstraat 14, het verlenen van een ontheffing van de Zondagswet voor het organiseren van de Kerstshow 2014 op zaterdag 13 december 2014 van 18.00 uur tot zondag 14 december 2014 02.00 uur en zaterdag 20 december 2014 van 18.00 uur tot zondag 21 december 2014 02.00 uur.</text:p>
            <text:p text:style-name="common-al">Dorpsstraat 14, het college van burgemeester en wethouders heeft op grond van artikel 4:3 Algemene plaatselijke verordening (Apv) een kennisgeving ontvangen voor de organisatie van de Kerstshow 2014 op zaterdag 13 december 2014 van 18.00 uur tot zondag 14 december 2014 02.00 uur en zaterdag 20 december 2014 van 18.00 uur tot zondag 21 december 2014 02.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245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ronneger, Dorpsstraat 14, het organiseren van de Kerstshow 2014, (verleend 3/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55</meta:user-defined>
    <meta:user-defined meta:name="OVERHEIDop.GmbID/DC.identifier">gmb-2014-72455</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7TC 14</meta:user-defined>
    <meta:user-defined meta:name="OVERHEIDop.woonplaats">Bronneger</meta:user-defined>
    <meta:user-defined meta:name="OVERHEIDop.straatnaam">Dorps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4-12-03</meta:user-defined>
    <meta:user-defined meta:name="xs:date/OVERHEIDop.einddatum">2015-01-13</meta:user-defined>
    <meta:user-defined meta:name="OVERHEID.EPSG28992/DC.spatial">251146 552137</meta:user-defined>
    <meta:user-defined meta:name="OVERHEIDop.versieInformatie"/>
  </office:meta>
</office:document-meta>
</file>