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orger-Odoorn, Exloo, Bebingheplein, Schoolstraat, het organiseren van een kerstmarkt, (verleend 3/1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Bebingheplein, Schoolstraat, vergunning verleend voor het organiseren van een kerstmarkt op vrijdag 12 december 2014 van 18.00 uur tot 21.00 uur.</text:p>
            <text:p text:style-name="tussenkopcur">
            <text:span text:style-name="nadrukvet">Tijdelijke verkeersmaatregelen</text:span>
          </text:p>
            <text:p text:style-name="common-al">Tijdens de Kerstmarkt op 12 december 2014 zal van 18.00 uur tot 21.00 uur het gedeelte van de Schoolstraat vanaf de Zuiderhoofdstraat tot aan de kruising Hofakkersweg/Badhuisweg afgesloten worden voor het doorgaand verkee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2453</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53</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53</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Bebingheplein, Schoolstraat, het organiseren van een kerstmarkt, (verleend 3/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453</meta:user-defined>
    <meta:user-defined meta:name="OVERHEIDop.GmbID/DC.identifier">gmb-2014-72453</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5AG 12</meta:user-defined>
    <meta:user-defined meta:name="OVERHEIDop.woonplaats">Exloo</meta:user-defined>
    <meta:user-defined meta:name="OVERHEIDop.straatnaam">Schoolstraat</meta:user-defined>
    <meta:user-defined meta:name="OVERHEID.PostcodeHuisnummer/OVERHEIDop.postcodeHuisnummer">7875AG 1</meta:user-defined>
    <meta:user-defined meta:name="OVERHEIDop.woonplaats">Exloo</meta:user-defined>
    <meta:user-defined meta:name="OVERHEIDop.straatnaam">School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4-12-03</meta:user-defined>
    <meta:user-defined meta:name="xs:date/OVERHEIDop.einddatum">2015-01-13</meta:user-defined>
    <meta:user-defined meta:name="OVERHEID.EPSG28992/DC.spatial">254365 544879</meta:user-defined>
    <meta:user-defined meta:name="OVERHEID.EPSG28992/DC.spatial">254426 544844</meta:user-defined>
    <meta:user-defined meta:name="OVERHEIDop.versieInformatie"/>
  </office:meta>
</office:document-meta>
</file>