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Coevorden - Oeverzwaluw 11: Verzoek tot handhaving op en gedeeltelijke intrekking van omgevingsvergunning Alte Picardiëkanaal 24 te Coevord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Burgemeester en wethouders van Coevorden maken bekend dat zij voornemens zijn het verzoek van 24 en 29 september om handhavend op te treden en tevens de vergunning, verleend op 12 oktober 2006 en geactualiseerd op 10 januari 2013, voor het bedrijf op het perceel Alte Picardiëkanaal 24 te Coevorden gedeeltelijk, <text:span text:style-name="nadrukvet">voor het houden van vee</text:span>, in te trekken, af te wijzen. De uitgebreide procedure wordt gevolgd.</text:p>
            <text:p text:style-name="common-al"/>
            <text:p text:style-name="common-al">Het ontwerp ligt ter inzage van <text:span text:style-name="nadrukvet">3 december 2014 t/m 14 januari 2014</text:span>, gedurende de openingstijden van het Klantcontactcentrum in het Hof van Coevorden, bij de afdeling Publieksservice, team Vergunningen, Kasteel 1 te Coevorden. </text:p>
            <text:p text:style-name="common-al"/>
            <text:p text:style-name="common-al">Gedurende genoemde termijn kan een ieder schriftelijk of mondeling zijn/haar zienswijze over het ontwerp naar voren brengen. Zie hiervoor de informatie op <text:a xlink:href="http://www.coevorden.nl/nieuws/bekendmakingen/bezwaar-maken" xlink:type="simple">www.coevorden.nl</text:a>.<text:a xlink:href="http://www.coevorden.nl/nieuws/bekendmakingen/bezwaar-maken" xlink:type="simple"/></text:p>
            <text:p text:style-name="last-al">
            <text:span text:style-name="nadrukcur"/>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2452</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452</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452</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Oeverzwaluw 11: Verzoek tot handhaving op en gedeeltelijke intrekking van omgevingsvergunning Alte Picardiëkanaal 24 te Coevor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8</meta:user-defined>
    <meta:user-defined meta:name="OVERHEIDop.publicationIssue">72452</meta:user-defined>
    <meta:user-defined meta:name="OVERHEIDop.GmbID/DC.identifier">gmb-2014-72452</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Lu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2PD 24</meta:user-defined>
    <meta:user-defined meta:name="OVERHEIDop.woonplaats">Coevorden</meta:user-defined>
    <meta:user-defined meta:name="OVERHEIDop.straatnaam">Alte Picardiëkanaal</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8133 519172</meta:user-defined>
    <meta:user-defined meta:name="OVERHEIDop.versieInformatie"/>
  </office:meta>
</office:document-meta>
</file>