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Oosterhesselen - Edveensweg 4: voor het wijzigen van het gebruik van "bedrijven" naar "wonen"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20 november 2014. Verleend op 4 december 2014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78761-2014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72445</text:span><text:line-break/><text:date style:data-style-name="dag" text:fixed="true" text:date-value="2014-12-08"/><text:line-break/><text:date style:data-style-name="jaar" text:fixed="true" text:date-value="2014-12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2445</text:span><text:date style:data-style-name="nicedate" text:fixed="true" text:date-value="2014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2445</text:span><text:date style:data-style-name="nicedate" text:fixed="true" text:date-value="2014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osterhesselen - Edveensweg 4: voor het wijzigen van het gebruik van "bedrijven" naar "wonen"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8</meta:user-defined>
    <meta:user-defined meta:name="OVERHEIDop.publicationIssue">72445</meta:user-defined>
    <meta:user-defined meta:name="OVERHEIDop.GmbID/DC.identifier">gmb-2014-72445</meta:user-defined>
    <meta:user-defined meta:name="OVERHEID.Gemeente/DC.creator">Coevorden</meta:user-defined>
    <meta:user-defined meta:name="OVERHEID.TaxonomieBeleidsagenda/OVERHEID.category">Bestuur | Gemeent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861AN 4</meta:user-defined>
    <meta:user-defined meta:name="OVERHEIDop.woonplaats">Oosterhesselen</meta:user-defined>
    <meta:user-defined meta:name="OVERHEIDop.straatnaam">Edveensweg</meta:user-defined>
    <meta:user-defined meta:name="OVERHEID.Gemeente/OVERHEID.authority">Coevorden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EPSG28992/DC.spatial">244844 530854</meta:user-defined>
    <meta:user-defined meta:name="OVERHEIDop.versieInformatie"/>
  </office:meta>
</office:document-meta>
</file>