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groten van bestaande schuur/berging op achtererf, Laan van Hooglede 5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vergroten van de bestaande schuur / berging op het achtererf </text:p>
            <text:p text:style-name="common-al">Locatie                           :  Laan van Hooglede 5, 3136  LT</text:p>
            <text:p text:style-name="common-al">Kenmerk                         :  OVXINR-2847</text:p>
            <text:p text:style-name="common-al">Type aanvraag                :  omgevingsvergunning regulier</text:p>
            <text:p text:style-name="common-al">Datum ontvangst          :           14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4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bestaande schuur/berging op achtererf, Laan van Hooglede 5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40</meta:user-defined>
    <meta:user-defined meta:name="OVERHEIDop.GmbID/DC.identifier">gmb-2014-7244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