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groten van dakkapel aan voorzijde, Callenburgstraat 98, 3134 G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vergroten van de dakkapel aan de voorzijde </text:p>
            <text:p text:style-name="common-al">Locatie : Callenburgstraat 98, 3134 GH</text:p>
            <text:p text:style-name="common-al">Kenmerk : OVXINR-2848</text:p>
            <text:p text:style-name="common-al">Type aanvraag : omgevingsvergunning regulier</text:p>
            <text:p text:style-name="common-al">Datum ontvangst : 17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3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3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3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akkapel aan voorzijde, Callenburgstraat 98, 3134 G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38</meta:user-defined>
    <meta:user-defined meta:name="OVERHEIDop.GmbID/DC.identifier">gmb-2014-7243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GH 98</meta:user-defined>
    <meta:user-defined meta:name="OVERHEIDop.woonplaats">Vlaardingen</meta:user-defined>
    <meta:user-defined meta:name="OVERHEIDop.straatnaam">Callenbur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71 435981</meta:user-defined>
    <meta:user-defined meta:name="OVERHEIDop.versieInformatie"/>
  </office:meta>
</office:document-meta>
</file>