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vangen van entreepui met 48 nieuwe postkasten en vervangen pui van trappenhuis, Van Hoornbeekstraat 1A, 3135 L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vervangen van de entreepui met 48 nieuwe postkasten en het vervangen van de pui van het trappenhuis. </text:p>
            <text:p text:style-name="common-al">Met de adressering         :  Van Hoornbeekstraat 1 A , 3135  LJ</text:p>
            <text:p text:style-name="common-al">Kenmerk                         :  OVXINR-2850</text:p>
            <text:p text:style-name="common-al">Type aanvraag                :  omgevingsvergunning regulier</text:p>
            <text:p text:style-name="common-al">Datum ontvangst            :  17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35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3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3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ntreepui met 48 nieuwe postkasten en vervangen pui van trappenhuis, Van Hoornbeekstraat 1A, 3135 L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35</meta:user-defined>
    <meta:user-defined meta:name="OVERHEIDop.GmbID/DC.identifier">gmb-2014-7243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LJ 1b</meta:user-defined>
    <meta:user-defined meta:name="OVERHEIDop.woonplaats">Vlaardingen</meta:user-defined>
    <meta:user-defined meta:name="OVERHEIDop.straatnaam">Van Hoornbeek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47 436525</meta:user-defined>
    <meta:user-defined meta:name="OVERHEIDop.versieInformatie"/>
  </office:meta>
</office:document-meta>
</file>