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es - Kampweg: voor het kappen van een acacia</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mpweg te Gees, de zandweg ten noorden van de Schaapveenweg, kadastraal bekend gemeente Oosterhesselen, sectie N, nr. 39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december 2014</text:p>
            <text:p text:style-name="common-al"/>
            <text:p text:style-name="last-al">zaak-789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2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Kampweg: voor het kappen van een acaci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27</meta:user-defined>
    <meta:user-defined meta:name="OVERHEIDop.GmbID/DC.identifier">gmb-2014-7242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ZZ 1 oosh</meta:user-defined>
    <meta:user-defined meta:name="OVERHEIDop.woonplaats">Oosterhesselen</meta:user-defined>
    <meta:user-defined meta:name="OVERHEIDop.straatnaam">Kamp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198 528986</meta:user-defined>
    <meta:user-defined meta:name="OVERHEIDop.versieInformatie"/>
  </office:meta>
</office:document-meta>
</file>