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maken van een in- en uitrit en aanbrengen van parkeerplaatsen, Da Costastraat 26, 3131 G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 het maken van een in- en uitrit en het aanbrengen van parkeerplaatsen </text:p>
            <text:p text:style-name="common-al">Met de adressering         :  Da Costastraat 26 , 3131  GC</text:p>
            <text:p text:style-name="common-al">Kenmerk                         :  OVXINR-2866</text:p>
            <text:p text:style-name="common-al">Type aanvraag                :  omgevingsvergunning regulier</text:p>
            <text:p text:style-name="common-al">Datum ontvangst          :           26 nov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2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2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2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in- en uitrit en aanbrengen van parkeerplaatsen, Da Costastraat 26, 3131 G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24</meta:user-defined>
    <meta:user-defined meta:name="OVERHEIDop.GmbID/DC.identifier">gmb-2014-7242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GC 37</meta:user-defined>
    <meta:user-defined meta:name="OVERHEIDop.woonplaats">Vlaardingen</meta:user-defined>
    <meta:user-defined meta:name="OVERHEIDop.straatnaam">Da Costa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753 436579</meta:user-defined>
    <meta:user-defined meta:name="OVERHEIDop.versieInformatie"/>
  </office:meta>
</office:document-meta>
</file>