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uinen, Spoorstraat 2, het gebruiken van gronden of bouwwerken in strijd met een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 dec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Spoorstraat 2, 9528 PN,</text:p>
            <text:p text:style-name="common-al">het gebruiken van gronden of bouwwerken in strijd met een bestemmingsplan (zaak 101889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2423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2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23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Spoorstraat 2, het gebruiken van gronden of bouwwerken in strijd met een bestemmingspla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23</meta:user-defined>
    <meta:user-defined meta:name="OVERHEIDop.GmbID/DC.identifier">gmb-2014-72423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PN 2</meta:user-defined>
    <meta:user-defined meta:name="OVERHEIDop.woonplaats">Buinen</meta:user-defined>
    <meta:user-defined meta:name="OVERHEIDop.straatnaam">Spoo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3</meta:user-defined>
    <meta:user-defined meta:name="xs:date/OVERHEIDop.einddatum">2015-01-13</meta:user-defined>
    <meta:user-defined meta:name="OVERHEID.EPSG28992/DC.spatial">252767 550477</meta:user-defined>
    <meta:user-defined meta:name="OVERHEIDop.versieInformatie"/>
  </office:meta>
</office:document-meta>
</file>