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Geesbrug - Witte Menweg 4a-7c: voor het uitbreiden van een recreatiebungalow</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3 december 2014</text:p>
            <text:p text:style-name="common-al"/>
            <text:p text:style-name="last-al">zaak-78920-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72422</text:span><text:line-break/><text:date style:data-style-name="dag" text:fixed="true" text:date-value="2014-12-08"/><text:line-break/><text:date style:data-style-name="jaar" text:fixed="true" text:date-value="2014-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422</text:span><text:date style:data-style-name="nicedate" text:fixed="true" text:date-value="2014-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422</text:span><text:date style:data-style-name="nicedate" text:fixed="true" text:date-value="2014-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esbrug - Witte Menweg 4a-7c: voor het uitbreiden van een recreatiebungalo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8</meta:user-defined>
    <meta:user-defined meta:name="OVERHEIDop.publicationIssue">72422</meta:user-defined>
    <meta:user-defined meta:name="OVERHEIDop.GmbID/DC.identifier">gmb-2014-72422</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Geesbrug</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39695 529476</meta:user-defined>
    <meta:user-defined meta:name="OVERHEIDop.versieInformatie"/>
  </office:meta>
</office:document-meta>
</file>