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aanpassen/vervangen van lichtreclame, Liesveld 110, 3131 C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eft ontvangen:</text:p>
            <text:p text:style-name="common-al"/>
            <text:p text:style-name="common-al">Voor :  het aanpassen/vervangen van de lichtreclame </text:p>
            <text:p text:style-name="common-al">Met de adressering         :  Liesveld 110 , 3131  CM</text:p>
            <text:p text:style-name="common-al">Kenmerk                         :  OVXINR-2860, </text:p>
            <text:p text:style-name="common-al">Type aanvraag                :  omgevingsvergunning regulier</text:p>
            <text:p text:style-name="common-al">Datum ontvangst          :           25 november 2014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2421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21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21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passen/vervangen van lichtreclame, Liesveld 110, 3131 C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421</meta:user-defined>
    <meta:user-defined meta:name="OVERHEIDop.GmbID/DC.identifier">gmb-2014-72421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CM 112</meta:user-defined>
    <meta:user-defined meta:name="OVERHEIDop.woonplaats">Vlaardingen</meta:user-defined>
    <meta:user-defined meta:name="OVERHEIDop.straatnaam">Liesveld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045 436273</meta:user-defined>
    <meta:user-defined meta:name="OVERHEIDop.versieInformatie"/>
  </office:meta>
</office:document-meta>
</file>