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pik 174a -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verzoek hogere grenswaarden, als bedoeld in artikel 83 lid 1, vastgesteld ten behoeve van de bouw van 2 woningen aan het Spik 174a te Roermond. Het besluit tot vaststelling van hogere grenswaarden met bijlagen ligt met ingang van 10 december 2014 tot en met 21 januari 2015 ter inzage bij Publieksvoorlichting in het Stadskantoor, Kazerneplein 7. </text:p>
            <text:p text:style-name="common-al">Vanaf 11 december 2014 tot en met 21 januari 2015 kan tegen het besluit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luit naar voren heeft gebracht. De indiener van een beroepschrift kan, als onverwijlde spoed, gelet op de betrokken belangen dat vereist, een verzoek om een voorlopige voorziening indienen bij de voorzitter van de Afdeling bestuursrechtspraak van de Raad van State. </text:p>
            <text:p text:style-name="last-al">Het besluit treedt in werking met ingang van de dag na die waarop de beroepstermijn afloopt, op 22 januari 2015. Indien binnen de beroepstermijn een verzoek om voorlopige voorziening wordt ingediend, treedt het besluit niet in werking voordat op di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420</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20</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20</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ik 174a - Wet geluidhind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420</meta:user-defined>
    <meta:user-defined meta:name="OVERHEIDop.GmbID/DC.identifier">gmb-2014-7242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T 174</meta:user-defined>
    <meta:user-defined meta:name="OVERHEIDop.woonplaats">Roermond</meta:user-defined>
    <meta:user-defined meta:name="OVERHEIDop.straatnaam">Spik</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9</meta:user-defined>
    <meta:user-defined meta:name="xs:date/OVERHEIDop.einddatum">2015-01-22</meta:user-defined>
    <meta:user-defined meta:name="OVERHEID.EPSG28992/DC.spatial">200117 356331</meta:user-defined>
    <meta:user-defined meta:name="OVERHEIDop.versieInformatie"/>
  </office:meta>
</office:document-meta>
</file>