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bijplaatsen nieuwe tros- en afmeerpalen in lijn van bestaande palen, Zevenmanshaven Oost 147 sectie D8180, 3133 C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eft ontvangen:</text:p>
            <text:p text:style-name="common-al"/>
            <text:p text:style-name="common-al">Voor :  het bijplaatsen van nieuwe tros- en afmeerpalen in de lijn van bestaande palen </text:p>
            <text:p text:style-name="common-al">Locatie                           :  Zevenmanshaven Oost 147 sectie D8180, 3133 CA</text:p>
            <text:p text:style-name="common-al">Kenmerk                         :  OVXINR-2862</text:p>
            <text:p text:style-name="common-al">Type aanvraag                :  omgevingsvergunning regulier</text:p>
            <text:p text:style-name="common-al">Datum ontvangst          :           26 november 2014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2418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18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18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ijplaatsen nieuwe tros- en afmeerpalen in lijn van bestaande palen, Zevenmanshaven Oost 147 sectie D8180, 3133 C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418</meta:user-defined>
    <meta:user-defined meta:name="OVERHEIDop.GmbID/DC.identifier">gmb-2014-72418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CA 139</meta:user-defined>
    <meta:user-defined meta:name="OVERHEIDop.woonplaats">Vlaardingen</meta:user-defined>
    <meta:user-defined meta:name="OVERHEIDop.straatnaam">Zevenmanshaven Oos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1948 434987</meta:user-defined>
    <meta:user-defined meta:name="OVERHEIDop.versieInformatie"/>
  </office:meta>
</office:document-meta>
</file>