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voorzijde, Nachtegaallaan 24, 3135 K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plaatsen van een dakkapel aan de voorzijde </text:p>
            <text:p text:style-name="common-al">Kenmerk                         :  OVXINR-2861 </text:p>
            <text:p text:style-name="common-al">Locatie                           : Nachtegaallaan 24, 3135  KW</text:p>
            <text:p text:style-name="common-al">Type aanvraag                :  omgevingsvergunning regulier</text:p>
            <text:p text:style-name="common-al">Datum ontvangst            :  26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1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voorzijde, Nachtegaallaan 24, 3135 K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12</meta:user-defined>
    <meta:user-defined meta:name="OVERHEIDop.GmbID/DC.identifier">gmb-2014-7241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W 24</meta:user-defined>
    <meta:user-defined meta:name="OVERHEIDop.woonplaats">Vlaardingen</meta:user-defined>
    <meta:user-defined meta:name="OVERHEIDop.straatnaam">Nachtegaal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38 437402</meta:user-defined>
    <meta:user-defined meta:name="OVERHEIDop.versieInformatie"/>
  </office:meta>
</office:document-meta>
</file>