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bouwen van berging op achtererf, Burgemeester Verkadesngl 18, 3135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bouwen van een berging op het achtererf </text:p>
            <text:p text:style-name="common-al">Met de adressering : Burgemeester Verkadesngl 18 , 3135 KZ</text:p>
            <text:p text:style-name="common-al">Kenmerk : OVXINR-2857</text:p>
            <text:p text:style-name="common-al">Type aanvraag : omgevingsvergunning regulier</text:p>
            <text:p text:style-name="common-al">Datum ontvangst : 24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1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berging op achtererf, Burgemeester Verkadesngl 18, 3135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11</meta:user-defined>
    <meta:user-defined meta:name="OVERHEIDop.GmbID/DC.identifier">gmb-2014-7241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Z 18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05 437206</meta:user-defined>
    <meta:user-defined meta:name="OVERHEIDop.versieInformatie"/>
  </office:meta>
</office:document-meta>
</file>