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briefadres gemeente Brielle 2014</text:p>
      <text:section text:name="regeling_id1-3-2" text:style-name="regeling">
        <text:section text:name="aanhef_id1-3-2-1" text:style-name="aanhef">
          <text:section text:name="preambule_id1-3-2-1-1" text:style-name="preambule">
            <text:p text:style-name="al"/>
            <text:p text:style-name="al">Burgemeester en wethouders van de gemeente Brielle;</text:p>
            <text:p text:style-name="al"/>
            <text:p text:style-name="al">Gelet op de artikelen 1.1, 2.23, 2.38, 2.39, 2.40, 2.45, 2.47 en 2.52 van de Wet basisregistratie personen, de artikelen 17, 18 en 19 van de Regeling basisregistratie personen, artikel 4.84 van de Algemene wet bestuursrecht en op de circulaire briefadres (BRP2012/000306843) van de minister van BZK van 1 juni 2012 en 6 december 2013 (BRP2013/0000746310);</text:p>
            <text:p text:style-name="al"/>
            <text:p text:style-name="al">Overwegende dat het noodzakelijk is om een beleidsregel vast te stellen met betrekking tot de aangifte van een briefadres om het oneigenlijk gebruik van het briefadres tegen te gaan;</text:p>
            <text:p text:style-name="al"/>
            <text:p text:style-name="al">besluiten vast te stellen:</text:p>
            <text:p text:style-name="al"/>
            <text:p text:style-name="al">Regeling briefadres gemeente Brielle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en waar, indien daartoe grond bestaat, zorg wordt gedragen dat geschriften of inlichtingen daarover, betrokkene bereiken (artikel 1.1 wet BRP);</text:p>
              </text:list-item>
              <text:list-item text:style-override="id1-3-2-2-1-3-2">
                <text:number>b.</text:number>
                <text:p text:style-name="al">Briefadresgever: een natuurlijke persoon die als ingezetene is ingeschreven of een rechtspersoon die zijn zetel heeft in Nederland en die door het college van burgemeester en wethouders is aangewezen om als briefadresgever in zijn gemeente op te treden (artikel 2.42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p text:style-name="al"/>
          </text:section>
          <text:section text:name="artikel_id1-3-2-2-2" text:style-name="artikel">
            <text:p text:style-name="artikel_kop_titel"><text:span text:style-name="artikel_kop_label">Artikel</text:span> <text:span text:style-name="artikel_kop_nr"> 2 </text:span> Redenen briefadres</text:p>
            <text:p text:style-name="al">Redenen voor de aangifte van een briefadres zijn:</text:p>
            <text:list text:style-name="id1-3-2-2-2-3">
              <text:list-item text:style-override="id1-3-2-2-2-3-1">
                <text:number>1.</text:number>
                <text:p text:style-name="al">het ontbreken van een woonadres (artikel 2.23 wet BRP)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varend op een schip dat de thuishaven in Nederland heeft;</text:p>
                  </text:list-item>
                </text:list>
              </text:list-item>
              <text:list-item text:style-override="id1-3-2-2-2-3-2">
                <text:number>2.</text:number>
                <text:p text:style-name="al">verblijf in een instelling voor mannen- of vrouwenopvang zoals blijf-van-mijn-lijfhuizen (artikel 2.40 Wet BRP);</text:p>
              </text:list-item>
              <text:list-item text:style-override="id1-3-2-2-2-3-3">
                <text:number>3.</text:number>
                <text:p text:style-name="al">indien naar het oordeel van de burgemeester het opnemen van een woonadres om veiligheidsredenen niet wenselijk is (artikel 2.41 wet BRP). Een indicatie kan bijvoorbeeld een risico-analyse van de politie zijn.</text:p>
              </text:list-item>
            </text:list>
            <text:p text:style-name="al">Het college van burgemeester en wethouders is bevoegd om ambtshalve te besluiten tot het opnemen van een briefadres indien het woonadres ontbreekt en de betrokken ingezetene geen aangifte wordt gedaan van een briefadres (artikel 2.23 lid 2 wet BRP).</text:p>
            <text:p text:style-name="al"/>
          </text:section>
          <text:section text:name="artikel_id1-3-2-2-3" text:style-name="artikel">
            <text:p text:style-name="artikel_kop_titel"><text:span text:style-name="artikel_kop_label">Artikel</text:span> <text:span text:style-name="artikel_kop_nr"> 3 </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 van briefadreshouder;</text:p>
                  </text:list-item>
                  <text:list-item text:style-override="id1-3-2-2-3-2-3-3-2">
                    <text:number>b.</text:number>
                    <text:p text:style-name="al">het volledig ingevulde formulier aangifte briefadres met 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gene bij wie het briefadres wordt gehouden; </text:p>
                  </text:list-item>
                </text:list>
              </text:list-item>
              <text:list-item text:style-override="id1-3-2-2-3-2-4">
                <text:number>4.</text:number>
                <text:p text:style-name="al">De briefadresgever die als ingezeten in de BRP ingeschreven staat, kan maximaal aan twee gezinshuishoudens of twee alleenstaanden toestemming geven een briefadres te houden.</text:p>
              </text:list-item>
            </text:list>
            <text:p text:style-name="al"/>
          </text:section>
          <text:section text:name="artikel_id1-3-2-2-4" text:style-name="artikel">
            <text:p text:style-name="artikel_kop_titel"><text:span text:style-name="artikel_kop_label">Artikel</text:span> <text:span text:style-name="artikel_kop_nr"> 4 </text:span> Onvolledige aangifte</text:p>
            <text:list text:style-name="id1-3-2-2-4-2">
              <text:list-item text:style-override="id1-3-2-2-4-2-1">
                <text:number>1.</text:number>
                <text:p text:style-name="al">De aangifte is volledig indien alle benodigde gegevens, zoals bedoeld in artikel 3, tweede en derde lid,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de aangifte buiten behandeling gesteld;</text:p>
              </text:list-item>
              <text:list-item text:style-override="id1-3-2-2-4-2-5">
                <text:number>5.</text:number>
                <text:p text:style-name="al">Het is belangrijk te benadrukken dat de briefadreshouder verplicht is om op verzoek van het college van burgemeester en wethouders, desverlangd in persoon, inlichtingen te komen verschaffen of een huur- of koopovereenkomst te overleggen.</text:p>
              </text:list-item>
            </text:list>
            <text:p text:style-name="al"/>
          </text:section>
          <text:section text:name="artikel_id1-3-2-2-5" text:style-name="artikel">
            <text:p text:style-name="artikel_kop_titel"><text:span text:style-name="artikel_kop_label">Artikel</text:span> <text:span text:style-name="artikel_kop_nr"> 5 </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text:p>
              </text:list-item>
              <text:list-item text:style-override="id1-3-2-2-5-3-2">
                <text:number>b.</text:number>
                <text:p text:style-name="al">de aangever niet varend is op een schip dat zijn thuishaven in Nederland heeft en langer dan acht maanden gedurende één jaar in het buitenland verblijft;</text:p>
              </text:list-item>
              <text:list-item text:style-override="id1-3-2-2-5-3-3">
                <text:number>c.</text:number>
                <text:p text:style-name="al">de aangever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een briefadres is verleend;</text:p>
              </text:list-item>
              <text:list-item text:style-override="id1-3-2-2-5-3-6">
                <text:number>f.</text:number>
                <text:p text:style-name="al">het briefadres geen bestaand adres betreft;</text:p>
              </text:list-item>
              <text:list-item text:style-override="id1-3-2-2-5-3-7">
                <text:number>g.</text:number>
                <text:p text:style-name="al">het briefadres een postbus is;</text:p>
              </text:list-item>
              <text:list-item text:style-override="id1-3-2-2-5-3-8">
                <text:number>h.</text:number>
                <text:p text:style-name="al">het briefadres is bij een rechtspersoon, welke niet door het college van burgemeester en wethouders is aangewezen.</text:p>
              </text:list-item>
            </text:list>
            <text:p text:style-name="al"/>
          </text:section>
          <text:section text:name="artikel_id1-3-2-2-6" text:style-name="artikel">
            <text:p text:style-name="artikel_kop_titel"><text:span text:style-name="artikel_kop_label">Artikel</text:span> <text:span text:style-name="artikel_kop_nr"> 6 </text:span> Termijn briefadres</text:p>
            <text:list text:style-name="id1-3-2-2-6-2">
              <text:list-item text:style-override="id1-3-2-2-6-2-1">
                <text:number>1.</text:number>
                <text:p text:style-name="al">In de situatie als bedoeld in artikel 2, eerste lid, sub b mag een briefadres worden gekozen voor de duur van maximaal zes maanden;</text:p>
              </text:list-item>
              <text:list-item text:style-override="id1-3-2-2-6-2-2">
                <text:number>2.</text:number>
                <text:p text:style-name="al">In de situatie als bedoeld in artikel 2, eerste lid, sub d en e mag een briefadres worden gekozen voor de duur van maximaal de periode dat aangever buiten Nederland zal verblijven;</text:p>
              </text:list-item>
              <text:list-item text:style-override="id1-3-2-2-6-2-3">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6-2-4">
                <text:number>4.</text:number>
                <text:p text:style-name="al">In de situatie als bedoeld in artikel 2, eerste lid, sub b kan de termijn voor een briefadres tot maximaal zes maanden verlengd worden;</text:p>
              </text:list-item>
              <text:list-item text:style-override="id1-3-2-2-6-2-5">
                <text:number>5.</text:number>
                <text:p text:style-name="al">De aanvraag voor verlenging van het briefadres wordt beoordeeld met inachtneming van de artikelen 2 en 5;</text:p>
              </text:list-item>
              <text:list-item text:style-override="id1-3-2-2-6-2-6">
                <text:number>6.</text:number>
                <text:p text:style-name="al">Onverminderd hetgeen is bepaald in het eerste tot en met het vijfde lid, is diegene waarop het briefadres betrekking heeft gehouden om binnen vier weken voor of vijf dagen na de wijziging van zijn adres hiervan aangifte te doen bij de gemeente waar hij zijn nieuwe adres heeft. </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Beëindiging briefadres</text:span>
            </text:p>
            <text:p text:style-name="al">Het briefadres dient door de aangever te worden beëindigd, indien de redenen genoemd in artikel 2 niet meer van toepassing zijn.</text:p>
            <text:p text:style-name="al"/>
            <text:p text:style-name="al">Indien de briefadresgever meldt dat betrokkene niet meer bereikbaar is, dient hij dit schriftelijk te verklaren. De gemeente moet hierop een onderzoek instellen naar de nieuwe woon- of verblijfplaats van betrokkene.</text:p>
            <text:p text:style-name="al"/>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text:span>
            </text:p>
            <text:p text:style-name="al">Deze regeling treedt in werking op de eerste dag na bekendmaking. </text:p>
            <text:p text:style-name="al"/>
          </text:section>
          <text:section text:name="artikel_id1-3-2-2-10" text:style-name="artikel">
            <text:p text:style-name="artikel_kop_titel"><text:span text:style-name="artikel_kop_label">Artikel</text:span> <text:span text:style-name="artikel_kop_nr"> 10 </text:span> 
              <text:span text:style-name="nadrukvet">Citeertitel</text:span>
            </text:p>
            <text:p text:style-name="al">Deze regeling wordt aangehaald als: Regeling briefadres gemeente Brielle 2014.</text:p>
          </text:section>
        </text:section>
        <text:section text:name="regeling-sluiting_id1-3-2-3" text:style-name="regeling-sluiting">
          <text:section text:name="slotformulering_id1-3-2-3-1" text:style-name="slotformulering">
            <text:p text:style-name="al">Brielle, 4 november 2014</text:p>
          </text:section>
          <text:section text:name="ondertekening_id1-3-2-3-2">
            <text:p><text:span text:style-name="functie"/></text:p>
            <text:p><text:span text:style-name="functie"> Burgemeester en wethouders voornoemd, </text:span></text:p>
            <text:p><text:span text:style-name="functie">de secretaris,  de burgemeester,   </text:span></text:p>
            <text:p><text:span text:style-name="functie"> P. Schouten   G.G.J. Rense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72394</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94</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94</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riefadres gemeente Brielle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394</meta:user-defined>
    <meta:user-defined meta:name="OVERHEIDop.GmbID/DC.identifier">gmb-2014-72394</meta:user-defined>
    <meta:user-defined meta:name="OVERHEID.Gemeente/DC.creator">Brielle</meta:user-defined>
    <meta:user-defined meta:name="OVERHEID.TaxonomieBeleidsagenda/OVERHEID.category">Huisvesting | Organisatie en beleid</meta:user-defined>
    <meta:user-defined meta:name="OVERHEIDop.referentienummer">Z02948</meta:user-defined>
    <meta:user-defined meta:name="DCTERMS.abstract">Een beleidsregel met betrekking tot de aangifte van een briefadres om het oneigenlijk gebruik van het briefadres tegen te gaa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Beleidsregels</meta:user-defined>
    <meta:user-defined meta:name="OVERHEID.Gemeente/DCTERMS.publisher">Brielle</meta:user-defined>
    <meta:user-defined meta:name="xs:date/OVERHEIDop.startdatum">2014-11-04</meta:user-defined>
    <meta:user-defined meta:name="OVERHEID.Gemeente/DC.spatial">Brielle</meta:user-defined>
    <meta:user-defined meta:name="OVERHEIDop.versieInformatie"/>
  </office:meta>
</office:document-meta>
</file>